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text-properties fo:font-weight="bold" style:font-weight-asian="bold"/>
    </style:style>
  </office:automatic-styles>
  <office:body>
    <office:text text:use-soft-page-breaks="true">
      <text:p text:style-name="P1">Dalekohled – návod k použití<text:s/></text:p>
      <text:p text:style-name="Normální">TECHNICKÉ ÚDAJE Materiál: ABS NÁVOD K POUŽITÍ Vyjmete dalekohled z brašny. Odstraňte kryty<text:s/>objektivů a okulárů. Otáčením tubusů kolem osy dalekohledu nastavte vzdálenost mezi okuláry, odpovídající vzdálenosti zornic Vašich očí, kdy obrazy v obou tubusech dalekohledu splynou v jeden. Obraz viditelný levým okem zaostřete otáčením válce centrálního zaostřování. Obraz viditelný pravým okem doostřete otáčením pravého okuláru. Provedení krytů okulárů zabraňuje při pozorování rušení postranním světlem. Kryty lze otáčením nastavit do libovolné Vámi zvolené polohy. UPOZORNĚNÍ Váš dalekohled je navržen k dlouhodobému použití. K ošetření povrchu dalekohledu používejte navlhčený hadřík. K očištění čoček používejte měkkou látku namočenou do lihu. Nikdy nevylívejte líh přímo do čočky. V případě prudké změny okolní teploty v dalekohledu může vzniknout kondenzát (např. je-li dalekohled přemístěn z chladu do teplé místnosti). Je to zcela přirozený jev, k jeho odstranění nechte dalekohled jednu hodinu při pokojové teplotě. Pokud není uvedeno, že dalekohled má úpravu Waterproof, nepotápějte dalekohled do vody, ani nevystavujte působení deště. Nikdy se nedívejte bez speciálního filtru na slunce, mohlo by dojít k poškození zraku. ZÁRUKA Na výrobek se vztahuje záruka na poruchy a materiálové vady po dobu 24 měsíců ode dne jeho prodeje spotřebiteli. Záruka propadá, došlo-li k poškození výrobku zejména: Nedodržením podmínek uvedených v návodu k použití Vinou neopatrného zacházení uživatelem Neoprávněným zásahem do výrobk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 Braunstein</meta:initial-creator>
    <dc:creator>Petr Braunstein</dc:creator>
    <meta:creation-date>2023-04-14T15:44:00Z</meta:creation-date>
    <dc:date>2023-04-14T15:45:00Z</dc:date>
    <meta:template xlink:href="Normal.dotm" xlink:type="simple"/>
    <meta:editing-cycles>1</meta:editing-cycles>
    <meta:editing-duration>PT60S</meta:editing-duration>
    <meta:document-statistic meta:page-count="1" meta:paragraph-count="3" meta:word-count="225" meta:character-count="1551" meta:row-count="11" meta:non-whitespace-character-count="1329"/>
  </office:meta>
</office:document-meta>
</file>